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F#7 F#7 F#7 F#7-X</text:p>
      <text:p>(Bm E x7) <text:s text:c="2"/>(x2) <text:s text:c="2"/>(Bm E <text:s/>Bm E x1~2)</text:p>
      <text:p><text:s/>B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Em A Em A <text:s/>- Bm E Bm E</text:p>
      <text:p><text:s text:c="8"/>(G <text:s/>G F#7 F#7 - Bm E Bm E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F#7 F#7 F#7 F#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